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text-properties fo:font-size="11pt" style:font-size-asian="11pt" style:font-size-complex="11pt"/>
    </style:style>
    <style:style style:name="P4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5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6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7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8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9" style:parent-style-name="Default" style:family="paragraph">
      <style:text-properties fo:font-size="11pt" style:font-size-asian="11pt" style:font-size-complex="11pt"/>
    </style:style>
    <style:style style:name="P10" style:parent-style-name="Default" style:family="paragraph">
      <style:text-properties fo:font-size="11pt" style:font-size-asian="11pt" style:font-size-complex="11pt"/>
    </style:style>
    <style:style style:name="P1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14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15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16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17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23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24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25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26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27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28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29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30" style:parent-style-name="Default" style:family="paragraph">
      <style:text-properties fo:font-size="11pt" style:font-size-asian="11pt" style:font-size-complex="11pt"/>
    </style:style>
    <style:style style:name="P31" style:parent-style-name="Default" style:family="paragraph">
      <style:text-properties fo:font-size="11pt" style:font-size-asian="11pt" style:font-size-complex="11pt"/>
    </style:style>
    <style:style style:name="P3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/>
    </style:style>
    <style:style style:name="P34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35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36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37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38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39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40" style:parent-style-name="Default" style:family="paragraph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46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47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48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49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50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51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52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53" style:parent-style-name="Default" style:family="paragraph">
      <style:text-properties fo:font-size="11pt" style:font-size-asian="11pt" style:font-size-complex="11pt"/>
    </style:style>
    <style:style style:name="P54" style:parent-style-name="Default" style:family="paragraph">
      <style:text-properties fo:font-size="11pt" style:font-size-asian="11pt" style:font-size-complex="11pt"/>
    </style:style>
    <style:style style:name="P5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56" style:parent-style-name="Default" style:family="paragraph">
      <style:text-properties fo:font-size="11pt" style:font-size-asian="11pt" style:font-size-complex="11pt"/>
    </style:style>
    <style:style style:name="P57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58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59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60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61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62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63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64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65" style:parent-style-name="Default" style:family="paragraph">
      <style:text-properties fo:font-size="11pt" style:font-size-asian="11pt" style:font-size-complex="11pt"/>
    </style:style>
    <style:style style:name="P66" style:parent-style-name="Default" style:family="paragraph">
      <style:text-properties fo:font-size="11pt" style:font-size-asian="11pt" style:font-size-complex="11pt"/>
    </style:style>
    <style:style style:name="P6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68" style:parent-style-name="Default" style:family="paragraph">
      <style:text-properties fo:font-size="11pt" style:font-size-asian="11pt" style:font-size-complex="11pt"/>
    </style:style>
    <style:style style:name="P69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70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71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72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73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74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75" style:parent-style-name="Default" style:family="paragraph">
      <style:text-properties fo:font-size="11pt" style:font-size-asian="11pt" style:font-size-complex="11pt"/>
    </style:style>
    <style:style style:name="P7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77" style:parent-style-name="Default" style:family="paragraph">
      <style:text-properties fo:font-size="11pt" style:font-size-asian="11pt" style:font-size-complex="11pt"/>
    </style:style>
    <style:style style:name="P78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79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80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81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82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83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84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85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86" style:parent-style-name="Default" style:family="paragraph">
      <style:text-properties fo:font-size="11pt" style:font-size-asian="11pt" style:font-size-complex="11pt"/>
    </style:style>
    <style:style style:name="P87" style:parent-style-name="Default" style:family="paragraph">
      <style:text-properties fo:font-size="11pt" style:font-size-asian="11pt" style:font-size-complex="11pt"/>
    </style:style>
    <style:style style:name="P8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89" style:parent-style-name="Default" style:family="paragraph">
      <style:text-properties fo:font-size="11pt" style:font-size-asian="11pt" style:font-size-complex="11pt"/>
    </style:style>
    <style:style style:name="P90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91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92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93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94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95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96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97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98" style:parent-style-name="Default" style:family="paragraph">
      <style:text-properties fo:font-size="11pt" style:font-size-asian="11pt" style:font-size-complex="11pt"/>
    </style:style>
    <style:style style:name="P99" style:parent-style-name="Default" style:family="paragraph">
      <style:text-properties fo:font-size="11pt" style:font-size-asian="11pt" style:font-size-complex="11pt"/>
    </style:style>
    <style:style style:name="P10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01" style:parent-style-name="Default" style:family="paragraph">
      <style:text-properties fo:font-size="11pt" style:font-size-asian="11pt" style:font-size-complex="11pt"/>
    </style:style>
    <style:style style:name="P102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103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104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105" style:parent-style-name="Default" style:family="paragraph">
      <style:text-properties fo:font-size="11pt" style:font-size-asian="11pt" style:font-size-complex="11pt"/>
    </style:style>
    <style:style style:name="P106" style:parent-style-name="Defaul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Desatero pro rodiče dětí předškolního věku</text:p>
      <text:p text:style-name="P2">1. Dítě by mělo být dostatečně fyzicky a pohybově vyspělé, vědomě ovládat své tělo, být samostatné v sebeobsluze</text:p>
      <text:p text:style-name="P3">Dítě splňuje tento<text:s/>požadavek, jestliže:</text:p>
      <text:p text:style-name="P4">• pohybuje se koordinovaně, je přiměřeně obratné a zdatné (např. hází a chytá míč, udrží rovnováhu na jedné noze, běhá, skáče, v běžném prostředí se pohybuje bezpečně)</text:p>
      <text:p text:style-name="P5">• svlékne se, oblékne i obuje (zapne a rozepne zip i malé knoflíky, zaváže si tkaničky, oblékne si čepici, rukavice)</text:p>
      <text:p text:style-name="P6">• je samostatné při jídle (používá správně příbor, nalije si nápoj, stoluje čistě, používá ubrousek)</text:p>
      <text:p text:style-name="P7">• zvládá samostatně osobní hygienu (používá kapesník, umí se vysmrkat, umyje a osuší si ruce, použije<text:s/>toaletní papír, použije splachovací zařízení, uklidí po sobě)</text:p>
      <text:p text:style-name="P8">• zvládá drobné úklidové práce (posbírá a uklidí předměty a pomůcky na určené místo, připraví další pomůcky, srovná hračky)</text:p>
      <text:p text:style-name="P9">• postará se o své věci (udržuje v nich pořádek)</text:p>
      <text:p text:style-name="P10"/>
      <text:p text:style-name="P11">2. Dítě by mělo<text:s/>být relativně citově samostatné a schopné kontrolovat a řídit své chování</text:p>
      <text:p text:style-name="P12">Dítě splňuje tento požadavek, jestliže:</text:p>
      <text:p text:style-name="P13">• zvládá odloučení od rodičů</text:p>
      <text:p text:style-name="P14">• vystupuje samostatně, má svůj názor, vyjadřuje souhlas i nesouhlas</text:p>
      <text:p text:style-name="P15">• projevuje se jako emočně stálé, bez výrazných výkyvů v náladách</text:p>
      <text:p text:style-name="P16">• ovládá se a kontroluje (reaguje přiměřeně na drobný neúspěch, dovede odložit přání na pozdější dobu, dovede se přizpůsobit konkrétní činnosti či situaci)</text:p>
      <text:p text:style-name="P17">• je si vědomé zodpovědnosti za své chování</text:p>
      <text:p text:style-name="P18">• dodržuje dohodnutá pravidla</text:p>
      <text:p text:style-name="P19"/>
      <text:p text:style-name="P20">3. Dítě by mělo zvládat přiměřené jazykové, řečové a komunikativní dovednosti</text:p>
      <text:p text:style-name="P21">Dítě splňuje tento požadavek, jestliže:</text:p>
      <text:p text:style-name="P22">• vyslovuje správně všechny hlásky (i sykavky, rotacismy, měkčení)</text:p>
      <text:p text:style-name="P23">• mluví ve větách, dovede vyprávět příběh, popsat situaci apod.</text:p>
      <text:p text:style-name="P24">• mluví většinou gramaticky správně (tj. užívá správně rodu, čísla, času, tvarů, slov, předložek aj.)</text:p>
      <text:p text:style-name="P25">• rozumí většině slov a výrazů běžně užívaných v jeho prostředí</text:p>
      <text:p text:style-name="P26">• má přiměřenou slovní zásobu, umí pojmenovat většinu toho, čím je obklopeno</text:p>
      <text:p text:style-name="P27">• přirozeně a srozumitelně hovoří s dětmi i dospělými, vede rozhovor, a respektuje jeho pravidla</text:p>
      <text:p text:style-name="P28">• pokouší se napsat hůlkovým písmem své jméno (označí si výkres značkou nebo písmenem)</text:p>
      <text:p text:style-name="P29">• používá přirozeně neverbální komunikaci (gesta, mimiku, řeč těla, aj.)</text:p>
      <text:p text:style-name="P30">•<text:s/>spolupracuje ve skupině</text:p>
      <text:p text:style-name="P31"/>
      <text:p text:style-name="P32">4. Dítě by mělo zvládat koordinaci ruky a oka, jemnou motoriku, pravolevou orientaci</text:p>
      <text:p text:style-name="P33">Dítě splňuje tento požadavek, jestliže:</text:p>
      <text:p text:style-name="P34">• je zručné při zacházení s předměty denní potřeby, hračkami, pomůckami a nástroji (pracuje se stavebnicemi, modeluje, stříhá, kreslí, maluje, skládá papír, vytrhává, nalepuje, správně otáčí listy v knize apod.)</text:p>
      <text:p text:style-name="P35">• zvládá činnosti s drobnějšími předměty (korálky, drobné stavební prvky apod.)</text:p>
      <text:p text:style-name="P36">• tužku drží správně, tj. dvěma prsty třetí podložený, s uvolněným zápěstím</text:p>
      <text:p text:style-name="P37">• vede stopu tužky, tahy jsou při kreslení plynulé, (obkresluje, vybarvuje, v kresbě přibývají detaily i vyjádření pohybu)</text:p>
      <text:p text:style-name="P38">• umí napodobit základní geometrické obrazce (čtverec, kruh, trojúhelník, obdélník), různé tvary, (popř. písmena)</text:p>
      <text:p text:style-name="P39">• rozlišuje pravou a levou stranu, pravou i levou ruku (může chybovat)</text:p>
      <text:p text:style-name="P40">• řadí zpravidla prvky zleva doprava</text:p>
      <text:p text:style-name="P41">• používá pravou či levou ruku při kreslení či v jiných činnostech, kde se preference ruky uplatňuje (je zpravidla zřejmé, zda je dítě pravák či levák)</text:p>
      <text:p text:style-name="P42"/>
      <text:p text:style-name="P43">5. Dítě by mělo být schopné rozlišovat zrakové a sluchové vjemy</text:p>
      <text:p text:style-name="P44">Dítě splňuje tento požadavek, jestliže:</text:p>
      <text:soft-page-break/>
      <text:p text:style-name="P45">• rozlišuje a porovnává podstatné znaky a vlastnosti předmětů (barvy, velikost, tvary, materiál, figuru a pozadí), nachází jejich společné a rozdílné znaky</text:p>
      <text:p text:style-name="P46">• složí slovo z několika slyšených slabik a obrázek z několika tvarů</text:p>
      <text:p text:style-name="P47">• rozlišuje zvuky (běžných předmětů a akustických situací i zvuky jednoduchých hudebních nástrojů)</text:p>
      <text:p text:style-name="P48">• rozpozná rozdíly mezi hláskami (měkké a tvrdé, krátké a dlouhé)</text:p>
      <text:p text:style-name="P49">• sluchově rozloží slovo na slabiky (vytleskává slabiky ve slově)</text:p>
      <text:p text:style-name="P50">• najde rozdíly na dvou obrazcích, doplní detaily</text:p>
      <text:p text:style-name="P51">• rozlišuje jednoduché obrazné symboly a značky i jednoduché symboly a znaky s abstraktní podobou (písmena, číslice, základní dopravní značky,<text:s/>piktogramy)</text:p>
      <text:p text:style-name="P52">• postřehne změny ve svém okolí, na obrázku (co je nového, co chybí)</text:p>
      <text:p text:style-name="P53">• reaguje správně na světelné a akustické signály</text:p>
      <text:p text:style-name="P54"/>
      <text:p text:style-name="P55">6. Dítě by mělo zvládat jednoduché logické a myšlenkové operace a orientovat se v elementárních matematických pojmech</text:p>
      <text:p text:style-name="P56">Dítě splňuje tento požadavek, jestliže:</text:p>
      <text:p text:style-name="P57">• má představu o čísle (ukazuje na prstech či předmětech počet, počítá na prstech, umí počítat po jedné, chápe, že číslovka vyjadřuje počet)</text:p>
      <text:p text:style-name="P58">• orientuje se v elementárních počtech (vyjmenuje číselnou řadu a spočítá<text:s/>počet prvků minimálně v rozsahu do pěti (deseti)</text:p>
      <text:p text:style-name="P59">• porovnává počet dvou málopočetných souborů, tj. v rozsahu do pěti prvků (pozná rozdíl a určí o kolik je jeden větší či menší)</text:p>
      <text:p text:style-name="P60">• rozpozná základní geometrické tvary (kruh, čtverec, trojúhelník atd.)</text:p>
      <text:p text:style-name="P61">• rozlišuje a porovnává vlastnosti předmětů</text:p>
      <text:p text:style-name="P62">• třídí, seskupuje a přiřazuje předměty dle daného kritéria (korálky do skupin podle barvy, tvaru, velikosti)</text:p>
      <text:p text:style-name="P63">• přemýšlí, vede jednoduché úvahy, komentuje, co dělá („přemýšlí nahlas“)</text:p>
      <text:p text:style-name="P64">• chápe jednoduché vztahy a<text:s/>souvislosti, řeší jednoduché problémy a situace, slovní příklady, úlohy, hádanky, rébusy, labyrinty</text:p>
      <text:p text:style-name="P65">• rozumí časoprostorovým pojmům (např. nad, pod, dole, nahoře, uvnitř a vně, dříve, později, včera, dnes), pojmům označujícím velikost, hmotnost (např. dlouhý, krátký, malý, velký, těžký, lehký)</text:p>
      <text:p text:style-name="P66"/>
      <text:p text:style-name="P67">7. Dítě by mělo mít dostatečně rozvinutou záměrnou pozornost a schopnost záměrně si zapamatovat a vědomě se učit</text:p>
      <text:p text:style-name="P68">Dítě splňuje tento požadavek, jestliže:</text:p>
      <text:p text:style-name="P69">• soustředí pozornost na činnosti po určitou dobu (cca 10-15 min.)</text:p>
      <text:p text:style-name="P70">• „nechá“ se získat pro záměrné učení (dokáže se soustředit i na ty činnosti, které nejsou pro něj aktuálně zajímavé)</text:p>
      <text:p text:style-name="P71">• záměrně si zapamatuje, co prožilo, vidělo, slyšelo, je schopno si toto po přiměřené době vybavit a reprodukovat, částečně i zhodnotit</text:p>
      <text:p text:style-name="P72">• pamatuje si říkadla, básničky, písničky</text:p>
      <text:p text:style-name="P73">• přijme úkol či povinnost, zadaným činnostem se věnuje soustředěně, neodbíhá k jiným, dokáže vyvinout úsilí a dokončit je</text:p>
      <text:p text:style-name="P74">• postupuje podle pokynů</text:p>
      <text:p text:style-name="P75">• pracuje samostatně</text:p>
      <text:p text:style-name="Standard"/>
      <text:p text:style-name="P76">8. Dítě by mělo být přiměřeně sociálně samostatné a zároveň sociálně vnímavé, schopné soužití s vrstevníky ve skupině</text:p>
      <text:p text:style-name="P77">Dítě splňuje tento požadavek, jestliže:</text:p>
      <text:p text:style-name="P78">• uplatňuje základní společenská pravidla (zdraví, umí požádat, poděkovat, omluvit se)</text:p>
      <text:p text:style-name="P79">• navazuje kontakty s dítětem i<text:s/>dospělými, komunikuje s nimi zpravidla bez problémů, s dětmi, ke kterým pociťuje náklonnost, se kamarádí</text:p>
      <text:p text:style-name="P80">• nebojí se odloučit na určitou dobu od svých blízkých</text:p>
      <text:p text:style-name="P81">• je ve hře partnerem (vyhledává partnera pro hru, v zájmu hry se domlouvá, rozděluje a mění si<text:s/><text:soft-page-break/>role)</text:p>
      <text:p text:style-name="P82">• zapojí se do práce ve skupině, při společných činnostech spolupracuje, přizpůsobuje se názorům a rozhodnutí skupiny</text:p>
      <text:p text:style-name="P83">• vyjednává a dohodne se, vyslovuje a obhajuje svůj názor</text:p>
      <text:p text:style-name="P84">• ve skupině (v rodině) dodržuje daná a pochopená pravidla, pokud<text:s/>jsou dány pokyny, je srozuměno se jimi řídit</text:p>
      <text:p text:style-name="P85">• k ostatním dětem se chová přátelsky, citlivě a ohleduplně (dělí se o hračky, pomůcky, pamlsky, rozdělí si úlohy, všímá si, co si druhý přeje)</text:p>
      <text:p text:style-name="P86">• je schopno brát ohled na druhé (dokáže se dohodnout, počkat, vystřídat se, pomoci mladším)</text:p>
      <text:p text:style-name="P87"/>
      <text:p text:style-name="P88">9. Dítě by mělo vnímat kulturní podněty a projevovat tvořivost</text:p>
      <text:p text:style-name="P89">Dítě splňuje tento požadavek, jestliže:</text:p>
      <text:p text:style-name="P90">• pozorně poslouchá či sleduje se zájmem literární, filmové, dramatické či hudební představení</text:p>
      <text:p text:style-name="P91">• zaujme je výstava obrázků, loutek, fotografii, návštěva zoologické či botanické zahrady, statku, farmy apod.</text:p>
      <text:p text:style-name="P92">• je schopno se zúčastnit dětských kulturních programů, zábavných akcí, slavností, sportovních akcí</text:p>
      <text:p text:style-name="P93">• svoje zážitky komentuje, vypráví, co vidělo, slyšelo, dokáže říci,<text:s/>co bylo zajímavé, co jej zaujalo, co bylo správné, co ne</text:p>
      <text:p text:style-name="P94">• zajímá se o knihy, zná mnoho pohádek a příběhů, má své oblíbené hrdiny</text:p>
      <text:p text:style-name="P95">• zná celou řadu písní, básní a říkadel</text:p>
      <text:p text:style-name="P96">• zpívá jednoduché písně, rozlišuje a dodržuje rytmus (např. vytleskat, na bubínku)</text:p>
      <text:p text:style-name="P97">• vytváří, modeluje, kreslí, maluje, stříhá, lepí, vytrhává, sestavuje, vyrábí</text:p>
      <text:p text:style-name="P98">• hraje tvořivé a námětové hry (např. na školu, na rodinu, na cestování, na lékaře), dokáže hrát krátkou divadelní roli</text:p>
      <text:p text:style-name="P99"/>
      <text:p text:style-name="P100">10. Dítě by se mělo orientovat ve svém prostředí, v<text:s/>okolním světě i v praktickém životě</text:p>
      <text:p text:style-name="P101">Dítě splňuje tento požadavek, jestliže:</text:p>
      <text:p text:style-name="P102">• vyzná se ve svém prostředí (doma, ve škole), spolehlivě se orientuje v blízkém okolí (ví, kde bydlí, kam chodí do školky, kde jsou obchody, hřiště, kam se obrátit když je v nouzi apod.)</text:p>
      <text:p text:style-name="P103">• zvládá běžné praktické činnosti a situace, s nimiž se pravidelně setkává (např. dovede vyřídit drobný vzkaz, nakoupit a zaplatit v obchodě, říci si o to, co potřebuje, ptá se na to, čemu nerozumí, umí telefonovat, dbá o pořádek a čistotu, samostatně se obslouží, zvládá drobné úklidové práce, je schopno se starat o rostliny či drobná domácí zvířata)</text:p>
      <text:p text:style-name="P104">• ví, jak se má chovat (např. doma, v mateřské škole, na veřejnosti, u lékaře, v divadle, v obchodě, na chodníku, na ulici, při setkání s cizími a<text:s/>neznámými lidmi) a snaží se to dodržovat</text:p>
      <text:p text:style-name="P105">• má poznatky ze světa přírody živé i neživé, lidí, kultury, techniky v rozsahu jeho praktických zkušeností (např. orientuje se v tělesném schématu, umí pojmenovat jeho části i některé orgány, rozlišuje pohlaví, ví, kdo jsou členové rodiny a čím se zabývají, rozlišuje různá povolání, pomůcky, nástroje, ví, k čemu jsou peníze, zná jména některých rostlin, stromů, zvířat a dalších živých tvorů, orientuje se v dopravních prostředcích, zná některé technické přístroje),<text:s/>rozumí běžným okolnostem, dějům, jevům, situacím, s nimiž se bezprostředně setkává (např. počasí a jeho změny, proměny ročních období, látky a jejich vlastnosti, cestování, životní prostředí a jeho ochrana, nakládání s odpady)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ver</meta:initial-creator>
    <dc:creator>Server</dc:creator>
    <meta:creation-date>2017-03-07T11:44:00Z</meta:creation-date>
    <dc:date>2017-03-23T12:05:00Z</dc:date>
    <meta:template xlink:href="Normal" xlink:type="simple"/>
    <meta:editing-cycles>1</meta:editing-cycles>
    <meta:editing-duration>PT12480S</meta:editing-duration>
    <meta:document-statistic meta:page-count="3" meta:paragraph-count="18" meta:word-count="1377" meta:character-count="9490" meta:row-count="67" meta:non-whitespace-character-count="8131"/>
  </office:meta>
</office:document-meta>
</file>