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3.0625in" style:use-optimal-column-width="false"/>
    </style:style>
    <style:style style:name="TableColumn5" style:family="table-column">
      <style:table-column-properties style:column-width="3.125in" style:use-optimal-column-width="false"/>
    </style:style>
    <style:style style:name="Table3" style:family="table">
      <style:table-properties style:width="6.1875in" fo:margin-left="-0.027in" table:align="left"/>
    </style:style>
    <style:style style:name="TableRow6" style:family="table-row">
      <style:table-row-properties style:min-row-height="0.0972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" style:family="table-row">
      <style:table-row-properties style:min-row-height="1.102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ableRow23" style:family="table-row">
      <style:table-row-properties style:min-row-height="0.1694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5423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ableRow40" style:family="table-row">
      <style:table-row-properties style:min-row-height="0.7291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ableRow51" style:family="table-row">
      <style:table-row-properties style:min-row-height="0.7298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margin-left="0.0729in" fo:margin-right="0.0729in" fo:text-indent="-0.1041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P89" style:parent-style-name="Default" style:family="paragraph">
      <style:text-properties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Standard" style:family="paragraph">
      <style:paragraph-properties style:text-autospace="none"/>
    </style:style>
    <style:style style:name="T96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Default" style:family="paragraph">
      <style:text-properties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P105" style:parent-style-name="Default" style:family="paragraph">
      <style:text-properties fo:font-size="11pt" style:font-size-asian="11pt" style:font-size-complex="11pt"/>
    </style:style>
    <style:style style:name="P106" style:parent-style-name="Default" style:family="paragraph">
      <style:text-properties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Default" style:family="paragraph">
      <style:text-properties fo:font-size="11pt" style:font-size-asian="11pt" style:font-size-complex="11pt"/>
    </style:style>
    <style:style style:name="P110" style:parent-style-name="Default" style:family="paragraph">
      <style:text-properties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text-properties fo:font-size="11pt" style:font-size-asian="11pt" style:font-size-complex="11pt"/>
    </style:style>
    <style:style style:name="P114" style:parent-style-name="Default" style:family="paragraph">
      <style:text-properties fo:font-size="11pt" style:font-size-asian="11pt" style:font-size-complex="11pt"/>
    </style:style>
    <style:style style:name="P115" style:parent-style-name="Default" style:family="paragraph">
      <style:text-properties fo:font-size="11pt" style:font-size-asian="11pt" style:font-size-complex="11pt"/>
    </style:style>
    <style:style style:name="P116" style:parent-style-name="Default" style:family="paragraph">
      <style:text-properties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Default" style:family="paragraph">
      <style:text-properties fo:font-size="11pt" style:font-size-asian="11pt" style:font-size-complex="11pt"/>
    </style:style>
    <style:style style:name="P120" style:parent-style-name="Default" style:family="paragraph">
      <style:text-properties fo:font-size="11pt" style:font-size-asian="11pt" style:font-size-complex="11pt"/>
    </style:style>
    <style:style style:name="P121" style:parent-style-name="Default" style:family="paragraph">
      <style:text-properties fo:font-size="11pt" style:font-size-asian="11pt" style:font-size-complex="11pt"/>
    </style:style>
    <style:style style:name="T1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P124" style:parent-style-name="Default" style:family="paragraph">
      <style:paragraph-properties fo:margin-left="0.0729in" fo:margin-right="0.0729in" fo:text-indent="-0.1041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text-properties style:font-name="Calibri, Calibri" style:font-name-asian="Calibri, Calibri" style:font-name-complex="Calibri, Calibri" fo:color="#000000"/>
    </style:style>
  </office:automatic-styles>
  <office:body>
    <office:text text:use-soft-page-breaks="true">
      <text:p text:style-name="P1"><text:span text:style-name="T2">Informace o školní zralosti</text:span><text:line-break/>Dítě vstupující do prvního ročníku základní školy by mělo být pro školu zralé a připravené, aby bez velkých potíží a trápení zvládlo její nároky a zátěž.<text:s/>Posouzení školní zralosti je obtížné, někdy je nutno ponechat rozhodnutí na pedagogicko-psychologické porad</text:p>
      <text:section text:name="Sect1" text:style-name="S1">
        <text:p text:style-name="Default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Default"><text:s/><text:span text:style-name="T8">OPTIMÁLNÍ PŘIPRAVENOST</text:span></text:p>
            </table:table-cell>
            <table:table-cell table:style-name="TableCell9">
              <text:p text:style-name="P10">NEDOSTATEČNÁ PŘIPRAVENOST</text:p>
            </table:table-cell>
          </table:table-row>
          <table:table-row table:style-name="TableRow11">
            <table:table-cell table:style-name="TableCell12">
              <text:p text:style-name="P13">Dítě rozumí mluvené řeči – pokynům a různým sdělením, vyjadřuje se srozumitelně ve větách a jednoduchých souvětích. Komunikuje s dospělými, dokáže popisovat různé události, poznatky, nápady.</text:p>
              <text:p text:style-name="P14">Klade otázky, umí vyprávět o rodičích, sourozencích, má přiměřenou slovní zásobu.</text:p>
              <text:p text:style-name="P15">Výslovnost bez závad.</text:p>
            </table:table-cell>
            <table:table-cell table:style-name="TableCell16">
              <text:p text:style-name="P17">Dítě nechápe sdělení učitele nebo spolužáků, vyjadřuje se pomocí jednoduchých vět, výrazů. Odpovídá stručně, neklade otázky k doplnění svých znalostí.</text:p>
              <text:p text:style-name="P18">Dítěti je špatně rozumět (výslovnost), slovní zásoba je omezená.</text:p>
              <text:p text:style-name="Default"><text:span text:style-name="T19">Důsledek pro výuky<text:s/></text:span><text:span text:style-name="T20">: nepochopení výkladu učitele, učitel nerozumí odpovědím dítěte, tvoří se<text:s/></text:span><text:span text:style-name="T21">překážka ve vztahu k jiným dětem.</text:span></text:p>
              <text:p text:style-name="P22">Vady výslovnosti způsobují problémy při čtení a psaní.</text:p>
            </table:table-cell>
          </table:table-row>
          <table:table-row table:style-name="TableRow23">
            <table:table-cell table:style-name="TableCell24">
              <text:p text:style-name="P25"/>
              <text:p text:style-name="P26">Orientuje se ve svém okolí, zná svoji adresu, jméno své a svých rodičů, svůj věk.</text:p>
            </table:table-cell>
            <table:table-cell table:style-name="TableCell27">
              <text:p text:style-name="P28"/>
              <text:p text:style-name="P29">Nezná základní údaje o sobě, neorientuje se ve svém okolí.</text:p>
            </table:table-cell>
          </table:table-row>
          <table:table-row table:style-name="TableRow30">
            <table:table-cell table:style-name="TableCell31">
              <text:p text:style-name="P32"/>
              <text:p text:style-name="P33">Dítě bez obtíží navazuje kontakt s dospělou osobou, je ochotné komunikovat a spolupracovat s ostatními dětmi, ochotně se podřídí autoritě, pokynům učitele.</text:p>
            </table:table-cell>
            <table:table-cell table:style-name="TableCell34">
              <text:p text:style-name="P35"/>
              <text:p text:style-name="P36">Dítě se vyhýbá kontaktu s dospělými osobami, je stydlivé, bázlivé, závislé na rodině.</text:p>
              <text:p text:style-name="Default"><text:span text:style-name="T37">Důsledek pro výuku</text:span><text:span text:style-name="T38">: nechce chodit<text:s/></text:span><text:span text:style-name="T39">do školy, straní se ostatních, nekomunikuje s učitelem, je neposlušné, umíněné.</text:span></text:p>
            </table:table-cell>
          </table:table-row>
          <table:table-row table:style-name="TableRow40">
            <table:table-cell table:style-name="TableCell41">
              <text:p text:style-name="P42"/>
              <text:p text:style-name="P43">Dítě ovládá své emocionální projevy, je schopné odložit splnění svých přání na později, snaží se dokončit započatou práci.</text:p>
              <text:p text:style-name="P44">Dodržuje pravidla chování, chápe nutnost řádu a pravidel.</text:p>
            </table:table-cell>
            <table:table-cell table:style-name="TableCell45">
              <text:p text:style-name="P46"/>
              <text:p text:style-name="P47">Dítě obtížně kontroluje své emoce, často jedná impulzivně a bez zábran (při nezdaru rozhází hračky, pastelky po zemi, bouchá pěstí do stolu...), při práci nemá výdrž, převládá zájem o hru.</text:p>
              <text:p text:style-name="Default"><text:span text:style-name="T48">Důsledek pro výuku<text:s/></text:span><text:span text:style-name="T49">: problémy s učitelem, s ostatními dětmi</text:span><text:span text:style-name="T50">, narušení výuky</text:span></text:p>
            </table:table-cell>
          </table:table-row>
          <table:table-row table:style-name="TableRow51">
            <table:table-cell table:style-name="TableCell52">
              <text:p text:style-name="P53"/>
              <text:p text:style-name="P54">Dítě pracuje samostatně - rozumí pokynům.</text:p>
              <text:p text:style-name="P55">Je samostatné, soběstačné, umí se samostatně obléknout, najíst.</text:p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  <text:p text:style-name="P62">Dítě má pozitivní postoj ke škole a učení, těší se do školy, rádo si hraje na školu, má zájem o nové věci, klade hodně<text:s/>otázek.</text:p>
              <text:p text:style-name="P63"/>
              <text:p text:style-name="P64"/>
              <text:p text:style-name="P65"/>
              <text:soft-page-break/>
              <text:p text:style-name="P66">Dítě je schopné pracovat ve skupině, ochotně se zapojuje do společných her, dokáže ustoupit jinému dítěti.</text:p>
              <text:p text:style-name="P67"/>
              <text:p text:style-name="P68"/>
              <text:p text:style-name="P69"/>
              <text:p text:style-name="P70"/>
              <text:p text:style-name="P71">Dítě je schopné soustředit se na práci, vydrží pracovat dostatečně dlouho, odolává rušivým vlivům.</text:p>
              <text:p text:style-name="P72"/>
              <text:p text:style-name="P73"/>
              <text:p text:style-name="P74"/>
              <text:p text:style-name="P75">Dítě je zralé v grafickém<text:s/>projevu a v tělesné obratnosti-dobře ovládá pohyby svého těla, má správné držení tužky, umí zacházet s nůžkami.</text:p>
              <text:p text:style-name="P76">Dokáže napodobit tvar tiskacího a psacího písma, umí popsat, co nakreslilo.</text:p>
              <text:p text:style-name="P77"/>
              <text:p text:style-name="P78"/>
              <text:p text:style-name="P79">Dítě dokáže rozlišit zvukovou a zrakovou podobu slov, sluchem pozná začínající písmeno ve slově, dokáže z jednotlivých písmen složit slovo ( p-e-s = pes), rozliší podobně znějící slova (myška-liška)</text:p>
              <text:p text:style-name="P80"/>
              <text:p text:style-name="P81"/>
              <text:p text:style-name="P82">Dítě rozumí číselnému pojmu – počítá např. do 5, seřadí čísla od nejmenšího po největší, chápe pojmy hodně-málo,<text:s/>míně-více.</text:p>
              <text:p text:style-name="P83">Nedokáže počítat do pěti, nechápe pojem čísla, pořadí, množství.</text:p>
              <text:p text:style-name="Default"><text:span text:style-name="T84">Důsledek pro výuku<text:s/></text:span><text:span text:style-name="T85">: selhává v matematice, nechápe učivo.</text:span></text:p>
              <text:p text:style-name="P86"/>
            </table:table-cell>
            <table:table-cell table:style-name="TableCell87">
              <text:p text:style-name="P88"/>
              <text:p text:style-name="P89">Dítě je nesamostatné, závislé na pomoci rodičů, pracuje jen v bezprostředním kontaktu a za pobízení dospělého.</text:p>
              <text:p text:style-name="P90">Nedokáže<text:s/>se postarat o své věci.</text:p>
              <text:p text:style-name="Default"><text:span text:style-name="T91">Důsledek pro výuku<text:s/></text:span><text:span text:style-name="T92">: neplní pokyny a nepracuje podle zadání učitele, zapomíná a ztrácí pomůcky, své věci.</text:span></text:p>
              <text:p text:style-name="P93"/>
              <text:p text:style-name="P94"/>
              <text:p text:style-name="P95"><text:span text:style-name="T96">D</text:span><text:span text:style-name="T97">ítě se nezajímá o školu, rádo si hraje, neprojevuje zájem o nové znalosti, neklade otázky.</text:span></text:p>
              <text:p text:style-name="Default"><text:span text:style-name="T98">Důsledek pro výuku<text:s/></text:span><text:span text:style-name="T99">: učení ho ne</text:span><text:span text:style-name="T100">baví, nedává pozor, ruší ve vyučování.</text:span></text:p>
              <text:p text:style-name="P101"/>
              <text:p text:style-name="P102">Dítě není ochotno komunikovat s druhými<text:s/><text:soft-page-break/>dětmi, stojí stranou, nenavazuje kontakty, při hře je agresivní, svárlivé.</text:p>
              <text:p text:style-name="Default"><text:span text:style-name="T103">Důsledek pro výuku<text:s/></text:span><text:span text:style-name="T104">: konflikty s dětmi, s učitelem, znesnadňuje práci ostatním, narušuje vyučování.</text:span></text:p>
              <text:p text:style-name="P105"/>
              <text:p text:style-name="P106">Dítě se obtížně soustředí, snadno se nechává rozptýlit, často přerušuje práci, působí jako duchem nepřítomné.</text:p>
              <text:p text:style-name="Default"><text:span text:style-name="T107">Důsledek pro výuku<text:s/></text:span><text:span text:style-name="T108">: nedává pozor, nepracuje, ruší ostatní.</text:span></text:p>
              <text:p text:style-name="P109"/>
              <text:p text:style-name="P110">Dítě je neobratné, má křečovité držení tužky, velký tlak na tužku, nedokáže napodobit<text:s/>tvar písmen a číslic, odmítá malování, vystřihování.</text:p>
              <text:p text:style-name="Default"><text:span text:style-name="T111">Důsledek pro výuku<text:s/></text:span><text:span text:style-name="T112">: selhává ve výuce psaní, kreslení, v pracovní výchově a tělocviku.</text:span></text:p>
              <text:p text:style-name="P113"/>
              <text:p text:style-name="P114"/>
              <text:p text:style-name="P115"/>
              <text:p text:style-name="P116">Dítě nedovede rozlišovat zrakové a sluchové podněty, nedokáže vnímat celek jako soubor částí, soustředí se jen<text:s/>na nejnápadnější detail.</text:p>
              <text:p text:style-name="Default"><text:span text:style-name="T117">Důsledek pro výuku<text:s/></text:span><text:span text:style-name="T118">: selhává při výuce čtení a psaní.</text:span></text:p>
              <text:p text:style-name="P119"/>
              <text:p text:style-name="P120"/>
              <text:p text:style-name="P121">Nedokáže počítat do pěti, nechápe pojem čísla, pořadí, množství.</text:p>
              <text:p text:style-name="Default"><text:span text:style-name="T122">Důsledek pro výuku<text:s/></text:span><text:span text:style-name="T123">: selhává v matematice, nechápe učivo.</text:span></text:p>
              <text:p text:style-name="P124"/>
            </table:table-cell>
          </table:table-row>
        </table:table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</meta:initial-creator>
    <dc:creator>Server</dc:creator>
    <meta:creation-date>2017-03-23T12:13:00Z</meta:creation-date>
    <dc:date>2017-03-23T12:13:00Z</dc:date>
    <meta:print-date>2017-03-07T16:5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6" meta:character-count="4453" meta:row-count="31" meta:non-whitespace-character-count="3815"/>
  </office:meta>
</office:document-meta>
</file>