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left="0.2916in" fo:text-indent="-0.291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text-properties fo:font-size="14pt" style:font-size-asian="14pt"/>
    </style:style>
    <style:style style:name="P14" style:parent-style-name="Standard" style:family="paragraph">
      <style:text-properties fo:font-size="14pt" style:font-size-asian="14pt"/>
    </style:style>
    <style:style style:name="P1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0.2916in" fo:text-indent="-0.291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/>
    </style:style>
    <style:style style:name="P28" style:parent-style-name="Standard" style:family="paragraph">
      <style:text-properties fo:font-size="14pt" style:font-size-asian="14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margin-left="0.2916in" fo:text-indent="-0.291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list-style-name="LFO1" style:family="paragraph">
      <style:text-properties fo:font-size="14pt" style:font-size-asian="14pt"/>
    </style:style>
    <style:style style:name="P37" style:parent-style-name="Standard" style:list-style-name="LFO1" style:family="paragraph">
      <style:text-properties fo:font-size="14pt" style:font-size-asian="14pt"/>
    </style:style>
    <style:style style:name="P38" style:parent-style-name="Standard" style:list-style-name="LFO1" style:family="paragraph">
      <style:text-properties fo:font-size="14pt" style:font-size-asian="14pt"/>
    </style:style>
    <style:style style:name="P39" style:parent-style-name="Standard" style:list-style-name="LFO1" style:family="paragraph"/>
    <style:style style:name="T40" style:parent-style-name="Standardnípísmoodstavce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/>
    </style:style>
    <style:style style:name="T43" style:parent-style-name="Standardnípísmoodstavce" style:family="text">
      <style:text-properties fo:font-size="14pt" style:font-size-asian="14pt"/>
    </style:style>
    <style:style style:name="T44" style:parent-style-name="Standardnípísmoodstavce" style:family="text">
      <style:text-properties fo:font-size="14pt" style:font-size-asian="14pt"/>
    </style:style>
    <style:style style:name="T45" style:parent-style-name="Standardnípísmoodstavce" style:family="text">
      <style:text-properties fo:font-size="14pt" style:font-size-asian="14pt"/>
    </style:style>
    <style:style style:name="T46" style:parent-style-name="Standardnípísmoodstavce" style:family="text">
      <style:text-properties fo:font-size="14pt" style:font-size-asian="14pt"/>
    </style:style>
    <style:style style:name="P47" style:parent-style-name="Standard" style:family="paragraph">
      <style:paragraph-properties fo:margin-left="3.9333in">
        <style:tab-stops/>
      </style:paragraph-properties>
    </style:style>
    <style:style style:name="P48" style:parent-style-name="Standard" style:family="paragraph">
      <style:paragraph-properties fo:margin-left="3.9333in">
        <style:tab-stops/>
      </style:paragraph-properties>
      <style:text-properties style:font-name="Arial CE" style:font-name-asian="Arial CE" style:font-name-complex="Arial CE" fo:font-size="14pt" style:font-size-asian="14pt" style:font-size-complex="14pt"/>
    </style:style>
  </office:automatic-styles>
  <office:body>
    <office:text text:use-soft-page-breaks="true">
      <text:p text:style-name="P1">Základní škola Jabloňany,<text:s/></text:p>
      <text:p text:style-name="P2"><text:span text:style-name="T3">okres Blansko,příspěvková organizace</text:span></text:p>
      <text:p text:style-name="P4"/>
      <text:p text:style-name="P5">Řád školní družiny při ZŠ</text:p>
      <text:p text:style-name="P6"/>
      <text:p text:style-name="P7"/>
      <text:p text:style-name="P8"/>
      <text:p text:style-name="P9">1. <text:s/>Přihlašování a odhlašování</text:p>
      <text:p text:style-name="P10"><text:tab/>Předávání informací rodičům, přihlašování a odhlašování<text:s/>žáků vyřizuje vychovatelka školní družiny.</text:p>
      <text:p text:style-name="P11"><text:tab/>O zařazení dětí do školní družiny rozhoduje ředitelka školy.</text:p>
      <text:p text:style-name="P12"><text:tab/>Rodiče nebo jiní zákonní zástupci žáka přihlášeného k pravidelné <text:s text:c="5"/>docházce do družiny sdělí vychovatelce rozsah docházky žáka a způsob odchodu žáka z družiny; tyto údaje jsou zaznamenány na zápisním lístku. Omluvu nepřítomnosti žáka v družině, odchylky od docházky žáka nebo pokud má žák odejít ze ŠD jinak s jinou osobou, skutečnost vychovatelce oznámí písemně nebo ústně. Předem známou nepřítomnost žáka v družině zákonný zástupce oznámí písemně.</text:p>
      <text:p text:style-name="P13"/>
      <text:p text:style-name="P14"><text:tab/>Žáci, kteří nejsou do ŠD přihlášeni, mohou být dočasně v družině umístěni jen se souhlasem vychovatelky a pokud tím nebude narušena činnost družiny z hlediska velkého počtu dětí.</text:p>
      <text:p text:style-name="P15"/>
      <text:p text:style-name="P16"><text:tab/>O provozu školní družiny v době <text:s/>řádných i mimořádných prázdnin školního roku nebo v době mimořádného volna rozhoduje ředitelka školy. Před každými prázdninami rozdá vychovatelka <text:s/>ŠD všem žákům navštěvujícím ŠD informace o provozu ŠD v době prázdnin. Žáci musí být na docházku o těchto prázdninách zvlášť písemně přihlášeni.</text:p>
      <text:p text:style-name="Standard"/>
      <text:p text:style-name="Standard"/>
      <text:p text:style-name="P17">2. Organizace činnosti</text:p>
      <text:p text:style-name="P18"><text:tab/>Školní družina je otevřena v pondělí až pátek od 13:00hod. do<text:s/><text:tab/>15:00hod.</text:p>
      <text:p text:style-name="P19">Školní družina má jen jedno oddělení.</text:p>
      <text:p text:style-name="P20">Do ŠD se zapisuje do 27 žáků na pravidelnou docházku.</text:p>
      <text:p text:style-name="P21">Žáky do ŠD si<text:s/>vychovatelka přebírá od vyučujících po skončení<text:s/><text:tab/>vyučování.</text:p>
      <text:p text:style-name="P22"><text:span text:style-name="T23">Družina realizuje výchovně vzdělávací činnost ve výchově mimo<text:s/></text:span><text:span text:style-name="T24"><text:tab/>vyučování zejména formou odpočinkových, rekreačních a zájmových<text:s/></text:span><text:span text:style-name="T25"><text:tab/>činností.</text:span></text:p>
      <text:p text:style-name="P26"><text:s text:c="6"/>Vychovatelka ŠD zajistí poučení žáků o bezpečnosti a<text:s/>ochraně zdraví<text:s/><text:tab/>žáků při práci ve školní družině, před použitím tělocvičny a před<text:s/><text:tab/>vycházkou a <text:s/>důsledně dbá na jeho dodržování. Při použití jiných<text:s/><text:tab/>prostor školy: tělocvičny, herny musí žáci dodržovat<text:s/><text:tab/>pracovní řády těchto učeben.</text:p>
      <text:p text:style-name="P27"><text:tab/>Při uvolňování žáků ze<text:s/>školní družiny na další mimotřídní aktivity,<text:s/><text:tab/>zájmové kroužky, si žáky ve ŠD vyzvedne vyučující, <text:s/>žáci nahlásí<text:s/><text:tab/>svůj odchod vychovatelce.</text:p>
      <text:p text:style-name="P28"><text:tab/>Při dalších činnostech organizovaných ŠD i pořádaných školou platí<text:s/><text:tab/>všechna<text:s/><text:soft-page-break/>pravidla k zajištění bezpečnosti a ochrany zdraví žáků.</text:p>
      <text:p text:style-name="Standard"/>
      <text:p text:style-name="P29">3. <text:s/>Chování žáků</text:p>
      <text:p text:style-name="P30"><text:tab/>Žák bez vědomí vychovatelky neopouští školní družinu. Za žáka, který byl ve škole a do ŠD se nedostavil, vychovatelka neodpovídá.</text:p>
      <text:p text:style-name="P31"><text:tab/>Ve ŠD se žák řídí pokyny vychovatelky, školním řádem a řádem školní družiny pro žáky, který je vyvěšen v učebně.</text:p>
      <text:p text:style-name="P32"><text:tab/><text:s/>Pokud žák narušuje soustavně školní řád a činnost školní družiny, může být rozhodnutím ředitelky školy z družiny vyloučen.</text:p>
      <text:p text:style-name="P33"><text:tab/>Žáci šetří zařízení školní družiny, pečují o pořádek a čistotu, dodržují zásady hygieny.</text:p>
      <text:p text:style-name="Standard"/>
      <text:p text:style-name="P34">4. Dokumentace.</text:p>
      <text:p text:style-name="P35"><text:s/>V družině se vede tato dokumentace:</text:p>
      <text:list text:style-name="LFO1" text:continue-numbering="true">
        <text:list-item>
          <text:p text:style-name="P36">ŠVP pro ŠD</text:p>
        </text:list-item>
        <text:list-item>
          <text:p text:style-name="P37"><text:s/>roční plán, vypracovaný na měsíce</text:p>
        </text:list-item>
        <text:list-item>
          <text:p text:style-name="P38">zápisní lístek pro žáky, kteří jsou přihlášeni k pravidelné docházce</text:p>
        </text:list-item>
        <text:list-item>
          <text:p text:style-name="P39"><text:span text:style-name="T40">přehled výchovně vzdělávací práce</text:span></text:p>
        </text:list-item>
      </text:list>
      <text:p text:style-name="Standard"/>
      <text:p text:style-name="P41"/>
      <text:p text:style-name="Standard"/>
      <text:p text:style-name="Standard"><text:span text:style-name="T42">V Jabloňanech <text:s/>29.8.2025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humila Jeřábková</meta:initial-creator>
    <dc:creator>admin</dc:creator>
    <meta:creation-date>2023-03-21T12:47:00Z</meta:creation-date>
    <dc:date>2025-09-17T08:26:00Z</dc:date>
    <meta:print-date>2010-02-08T15:18:00Z</meta:print-date>
    <meta:template xlink:href="Normal" xlink:type="simple"/>
    <meta:editing-cycles>5</meta:editing-cycles>
    <meta:editing-duration>PT120S</meta:editing-duration>
    <meta:document-statistic meta:page-count="2" meta:paragraph-count="5" meta:word-count="427" meta:character-count="2948" meta:row-count="21" meta:non-whitespace-character-count="2526"/>
  </office:meta>
</office:document-meta>
</file>