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tyle="normal" style:font-style-asian="normal" style:font-style-complex="italic" fo:color="#000000" fo:font-size="14pt" style:font-size-asian="14pt" style:font-size-complex="14pt"/>
    </style:style>
    <style:style style:name="P2" style:parent-style-name="Nadpis2" style:family="paragraph">
      <style:paragraph-properties fo:text-align="center"/>
      <style:text-properties style:font-name="Calibri" fo:font-weight="bold" style:font-weight-asian="bold" style:font-weight-complex="bold" fo:font-style="normal" style:font-style-asian="normal" style:font-style-complex="italic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P4" style:parent-style-name="Standard" style:family="paragraph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 fo:font-weight="bold" style:font-weight-asian="bold"/>
    </style:style>
    <style:style style:name="P28" style:parent-style-name="Standard" style:family="paragraph">
      <style:text-properties style:font-name="Calibri" fo:font-weight="bold" style:font-weight-asian="bold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 style:font-weight-complex="bold" fo:color="#0000FF" fo:font-size="9pt" style:font-size-asian="9pt" style:font-size-complex="9pt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paragraph-properties fo:text-align="center"/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</office:automatic-styles>
  <office:body>
    <office:text text:use-soft-page-breaks="true">
      <text:h text:style-name="P1" text:outline-level="2"/>
      <text:h text:style-name="P2" text:outline-level="2">Žádost o přijetí dítěte k základnímu vzdělávání</text:h>
      <text:p text:style-name="P3">(dítě dovrší 6 let věku od září do června)</text:p>
      <text:p text:style-name="P4"/>
      <text:p text:style-name="Standard"><text:span text:style-name="T5">1.</text:span><text:span text:style-name="T6"><text:s/>Žadatel /zákonný zástupce dítěte/:</text:span></text:p>
      <text:p text:style-name="P7"/>
      <text:p text:style-name="P8"><text:s/>jméno a<text:s/>příjmení:...............................................................</text:p>
      <text:p text:style-name="P9"/>
      <text:p text:style-name="P10"><text:s/>datum narození:.................................................................</text:p>
      <text:p text:style-name="P11"/>
      <text:p text:style-name="P12"><text:s text:c="2"/>bydliště: ….......................................................................:</text:p>
      <text:p text:style-name="P13"/>
      <text:p text:style-name="P14"/>
      <text:p text:style-name="P15">2. Základní<text:s/>škola:</text:p>
      <text:p text:style-name="P16"/>
      <text:p text:style-name="P17"><text:tab/>Základní škola Jabloňany</text:p>
      <text:p text:style-name="P18"><text:tab/>okres Blansko, příspěvková organizace</text:p>
      <text:p text:style-name="P19"><text:tab/>ředitelka školy: Mgr. Kateřina Ščudlová</text:p>
      <text:p text:style-name="P20"/>
      <text:p text:style-name="P21"/>
      <text:p text:style-name="P22">Žádost</text:p>
      <text:p text:style-name="P23"/>
      <text:p text:style-name="P24"/>
      <text:p text:style-name="P25">Podle ustanovení § 36, odstavce 4 <text:s/>zákona č. 561/2004 Sb. o předškolním, základním, středním, vyšším odborném a jiném vzdělávání<text:s/>(školský zákon)</text:p>
      <text:p text:style-name="P26"/>
      <text:p text:style-name="P27">přihlašuji své dítě k zápisu k povinné školní docházce na školní rok 2023/24 do ZŠ Jabloňany,<text:s/></text:p>
      <text:p text:style-name="P28">okr. Blansko, přísp.org.</text:p>
      <text:p text:style-name="P29"/>
      <text:p text:style-name="P30"/>
      <text:p text:style-name="P31">jméno dítěte: …......................................................................</text:p>
      <text:p text:style-name="P32"/>
      <text:p text:style-name="P33">datum narození:<text:s/>…................................................................</text:p>
      <text:p text:style-name="P34"/>
      <text:p text:style-name="P35">bydliště: …..........................................................................</text:p>
      <text:p text:style-name="P36"/>
      <text:p text:style-name="P37"/>
      <text:p text:style-name="P38">Byl/a/ <text:s/>jsem poučen/a/ <text:s/>o možnosti odkladu školní docházky.</text:p>
      <text:p text:style-name="P39"/>
      <text:p text:style-name="P40"/>
      <text:p text:style-name="P41">V  Jabloňanech <text:s/>dne:...............................................</text:p>
      <text:p text:style-name="P42"/>
      <text:p text:style-name="P43"/>
      <text:p text:style-name="P44">podpis žadatele:............................................................</text:p>
      <text:p text:style-name="P45"/>
      <text:p text:style-name="P46">Přílohy:</text:p>
      <text:p text:style-name="P47">Vyjádření PPP</text:p>
      <text:p text:style-name="P48">Vyjádření odborného lékaře<text:s/>či klinického psychologa</text:p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</meta:initial-creator>
    <dc:creator>admin</dc:creator>
    <meta:creation-date>2015-01-07T14:43:00Z</meta:creation-date>
    <dc:date>2025-12-17T10:05:00Z</dc:date>
    <meta:print-date>2015-01-07T14:48:00Z</meta:print-date>
    <meta:template xlink:href="Normal" xlink:type="simple"/>
    <meta:editing-cycles>6</meta:editing-cycles>
    <meta:editing-duration>PT4260S</meta:editing-duration>
    <meta:document-statistic meta:page-count="2" meta:paragraph-count="2" meta:word-count="194" meta:character-count="1340" meta:row-count="9" meta:non-whitespace-character-count="1148"/>
  </office:meta>
</office:document-meta>
</file>